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0" style:family="table-column">
      <style:table-column-properties fo:break-before="auto" style:column-width="29.31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3.879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3.754cm"/>
    </style:style>
    <style:style style:name="co11" style:family="table-column">
      <style:table-column-properties fo:break-before="auto" style:column-width="3.17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ext-properties fo:font-size="24pt" style:font-size-asian="24pt" style:font-size-complex="24pt"/>
    </style:style>
    <style:style style:name="ce24" style:family="table-cell" style:parent-style-name="Default" style:data-style-name="N37"/>
    <style:style style:name="ce13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e5" style:family="table-cell" style:parent-style-name="Default" style:data-style-name="N112">
      <style:table-cell-properties fo:background-color="#dee6e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38"/>
    </style:style>
    <style:style style:name="ce20" style:family="table-cell" style:parent-style-name="Default" style:data-style-name="N112"/>
    <style:style style:name="ce9" style:family="table-cell" style:parent-style-name="Default" style:data-style-name="N112">
      <style:table-cell-properties fo:background-color="#ffff38"/>
    </style:style>
    <style:style style:name="ce10" style:family="table-cell" style:parent-style-name="Default" style:data-style-name="N111">
      <style:text-properties fo:font-weight="bold" style:font-weight-asian="bold" style:font-weight-complex="bold"/>
    </style:style>
    <style:style style:name="ce11" style:family="table-cell" style:parent-style-name="Default" style:data-style-name="N111"/>
    <style:style style:name="ce25" style:family="table-cell" style:parent-style-name="Default" style:data-style-name="N37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isk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11"/>
        <table:table-column table:style-name="co3" table:number-columns-repeated="1009" table:default-cell-style-name="Default"/>
        <table:table-row table:style-name="ro1">
          <table:table-cell table:style-name="ce13" office:value-type="string" calcext:value-type="string">
            <text:p>Estimating the risk of COVID-19 being present at events</text:p>
          </table:table-cell>
          <table:table-cell table:style-name="ce13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portion of population now infected</text:p>
          </table:table-cell>
          <table:table-cell table:number-columns-repeated="2"/>
          <table:table-cell table:style-name="ce7" office:value-type="float" office:value="0.02" calcext:value-type="float">
            <text:p>0.02</text:p>
          </table:table-cell>
          <table:table-cell/>
          <table:table-cell table:style-name="ce9" office:value-type="string" calcext:value-type="string" table:number-columns-spanned="8" table:number-rows-spanned="1">
            <text:p>Cells highlighted in yellow are inputs</text:p>
          </table:table-cell>
          <table:covered-table-cell table:number-columns-repeated="7"/>
          <table:table-cell table:number-columns-repeated="1011"/>
        </table:table-row>
        <table:table-row table:style-name="ro2">
          <table:table-cell office:value-type="string" calcext:value-type="string">
            <text:p>Sensitivity of lateral-flow tests</text:p>
          </table:table-cell>
          <table:table-cell table:number-columns-repeated="2"/>
          <table:table-cell table:style-name="ce7" office:value-type="float" office:value="0.6" calcext:value-type="float">
            <text:p>0.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liance with test+isolate request</text:p>
          </table:table-cell>
          <table:table-cell table:number-columns-repeated="2"/>
          <table:table-cell table:style-name="ce7" office:value-type="float" office:value="0.2" calcext:value-type="float">
            <text:p>0.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portion of infected people who come</text:p>
          </table:table-cell>
          <table:table-cell table:number-columns-repeated="2"/>
          <table:table-cell table:formula="of:=1-(LFTSensitivity*compliance)" office:value-type="float" office:value="0.88" calcext:value-type="float">
            <text:p>0.8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bability of a random person being healthy</text:p>
          </table:table-cell>
          <table:table-cell table:number-columns-repeated="2"/>
          <table:table-cell table:formula="of:=(1-proportionInfected)" office:value-type="float" office:value="0.98" calcext:value-type="float">
            <text:p>0.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bability of an attendee being healthy</text:p>
          </table:table-cell>
          <table:table-cell table:number-columns-repeated="2"/>
          <table:table-cell table:formula="of:=1-proportionInfected*propInfectedWhoCom" office:value-type="float" office:value="0.9824" calcext:value-type="float">
            <text:p>0.98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Default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(N infected)</text:p>
          </table:table-cell>
          <table:table-cell table:style-name="ce5" table:number-columns-repeated="7"/>
          <table:table-cell table:style-name="ce3" office:value-type="string" calcext:value-type="string">
            <text:p>P(1&lt;=N&lt;=8 infected)</text:p>
          </table:table-cell>
          <table:table-cell table:style-name="ce10" office:value-type="string" calcext:value-type="string">
            <text:p>Sanity check</text:p>
          </table:table-cell>
          <table:table-cell table:style-name="Default" table:number-columns-repeated="3"/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Event Size</text:p>
          </table:table-cell>
          <table:table-cell table:style-name="ce3" office:value-type="string" calcext:value-type="string">
            <text:p>p(all healthy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style-name="ce10"/>
          <table:table-cell table:style-name="Default" table:number-columns-repeated="3"/>
          <table:table-cell table:style-name="ce2" table:number-columns-repeated="100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POWER(probAttendeeHealthy;[.A15])" office:value-type="percentage" office:value="0.915043560307546" calcext:value-type="percentage">
            <text:p>92%</text:p>
          </table:table-cell>
          <table:table-cell table:style-name="ce4" table:formula="of:=POWER(probAttendeeHealthy;[.$A15]-[.C$14])*POWER((1-probAttendeeHealthy);[.C$14])*COMBIN([.$A15];[.C$14])" office:value-type="percentage" office:value="0.0819664426985584" calcext:value-type="percentage">
            <text:p>8%</text:p>
          </table:table-cell>
          <table:table-cell table:style-name="ce4" table:formula="of:=POWER(probAttendeeHealthy;[.$A15]-[.D$14])*POWER((1-probAttendeeHealthy);[.D$14])*COMBIN([.$A15];[.D$14])" office:value-type="percentage" office:value="0.00293690837030665" calcext:value-type="percentage">
            <text:p>0%</text:p>
          </table:table-cell>
          <table:table-cell table:style-name="ce4" table:formula="of:=POWER(probAttendeeHealthy;[.$A15]-[.E$14])*POWER((1-probAttendeeHealthy);[.E$14])*COMBIN([.$A15];[.E$14])" office:value-type="percentage" office:value="0.0000526156222693372" calcext:value-type="percentage">
            <text:p>0%</text:p>
          </table:table-cell>
          <table:table-cell table:style-name="ce4" table:formula="of:=POWER(probAttendeeHealthy;[.$A15]-[.F$14])*POWER((1-probAttendeeHealthy);[.F$14])*COMBIN([.$A15];[.F$14])" office:value-type="percentage" office:value="0.00000047131257733119" calcext:value-type="percentage">
            <text:p>0%</text:p>
          </table:table-cell>
          <table:table-cell table:style-name="ce4" table:formula="of:=POWER(probAttendeeHealthy;[.$A15]-[.G$14])*POWER((1-probAttendeeHealthy);[.G$14])*COMBIN([.$A15];[.G$14])" office:value-type="percentage" office:value="0.00000000168874213376" calcext:value-type="percentage">
            <text:p>0%</text:p>
          </table:table-cell>
          <table:table-cell table:style-name="ce4" table:number-columns-repeated="3"/>
          <table:table-cell table:style-name="ce4" table:formula="of:=SUM([.C15:.J15])" office:value-type="percentage" office:value="0.0849564396924539" calcext:value-type="percentage">
            <text:p>8%</text:p>
          </table:table-cell>
          <table:table-cell table:style-name="ce11" table:formula="of:=[.B15]+[.K15]" office:value-type="float" office:value="1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POWER(probAttendeeHealthy;[.A16])" office:value-type="percentage" office:value="0.83730471726031" calcext:value-type="percentage">
            <text:p>84%</text:p>
          </table:table-cell>
          <table:table-cell table:style-name="ce4" table:formula="of:=POWER(probAttendeeHealthy;[.$A16]-[.C$14])*POWER((1-probAttendeeHealthy);[.C$14])*COMBIN([.$A16];[.C$14])" office:value-type="percentage" office:value="0.150005731105267" calcext:value-type="percentage">
            <text:p>15%</text:p>
          </table:table-cell>
          <table:table-cell table:style-name="ce4" table:formula="of:=POWER(probAttendeeHealthy;[.$A16]-[.D$14])*POWER((1-probAttendeeHealthy);[.D$14])*COMBIN([.$A16];[.D$14])" office:value-type="percentage" office:value="0.0120932959115809" calcext:value-type="percentage">
            <text:p>1%</text:p>
          </table:table-cell>
          <table:table-cell table:style-name="ce4" table:formula="of:=POWER(probAttendeeHealthy;[.$A16]-[.E$14])*POWER((1-probAttendeeHealthy);[.E$14])*COMBIN([.$A16];[.E$14])" office:value-type="percentage" office:value="0.000577747035949575" calcext:value-type="percentage">
            <text:p>0%</text:p>
          </table:table-cell>
          <table:table-cell table:style-name="ce4" table:formula="of:=POWER(probAttendeeHealthy;[.$A16]-[.F$14])*POWER((1-probAttendeeHealthy);[.F$14])*COMBIN([.$A16];[.F$14])" office:value-type="percentage" office:value="0.0000181134046287122" calcext:value-type="percentage">
            <text:p>0%</text:p>
          </table:table-cell>
          <table:table-cell table:style-name="ce4" table:formula="of:=POWER(probAttendeeHealthy;[.$A16]-[.G$14])*POWER((1-probAttendeeHealthy);[.G$14])*COMBIN([.$A16];[.G$14])" office:value-type="percentage" office:value="0.00000038940869885831" calcext:value-type="percentage">
            <text:p>0%</text:p>
          </table:table-cell>
          <table:table-cell table:style-name="ce4" table:formula="of:=POWER(probAttendeeHealthy;[.$A16]-[.H$14])*POWER((1-probAttendeeHealthy);[.H$14])*COMBIN([.$A16];[.H$14])" office:value-type="percentage" office:value="0.00000000581364778426" calcext:value-type="percentage">
            <text:p>0%</text:p>
          </table:table-cell>
          <table:table-cell table:style-name="ce4" table:formula="of:=POWER(probAttendeeHealthy;[.$A16]-[.I$14])*POWER((1-probAttendeeHealthy);[.I$14])*COMBIN([.$A16];[.I$14])" office:value-type="percentage" office:value="0.0000000000595161709" calcext:value-type="percentage">
            <text:p>0%</text:p>
          </table:table-cell>
          <table:table-cell table:style-name="ce4" table:formula="of:=POWER(probAttendeeHealthy;[.$A16]-[.J$14])*POWER((1-probAttendeeHealthy);[.J$14])*COMBIN([.$A16];[.J$14])" office:value-type="percentage" office:value="0.00000000000039984398" calcext:value-type="percentage">
            <text:p>0%</text:p>
          </table:table-cell>
          <table:table-cell table:style-name="ce4" table:formula="of:=SUM([.C16:.J16])" office:value-type="percentage" office:value="0.162695282739689" calcext:value-type="percentage">
            <text:p>16%</text:p>
          </table:table-cell>
          <table:table-cell table:style-name="ce11" table:formula="of:=[.B16]+[.K16]" office:value-type="float" office:value="0.999999999999998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table:formula="of:=POWER(probAttendeeHealthy;[.A17])" office:value-type="percentage" office:value="0.701079189546367" calcext:value-type="percentage">
            <text:p>70%</text:p>
          </table:table-cell>
          <table:table-cell table:style-name="ce4" table:formula="of:=POWER(probAttendeeHealthy;[.$A17]-[.C$14])*POWER((1-probAttendeeHealthy);[.C$14])*COMBIN([.$A17];[.C$14])" office:value-type="percentage" office:value="0.251201012541043" calcext:value-type="percentage">
            <text:p>25%</text:p>
          </table:table-cell>
          <table:table-cell table:style-name="ce4" table:formula="of:=POWER(probAttendeeHealthy;[.$A17]-[.D$14])*POWER((1-probAttendeeHealthy);[.D$14])*COMBIN([.$A17];[.D$14])" office:value-type="percentage" office:value="0.0427532667924086" calcext:value-type="percentage">
            <text:p>4%</text:p>
          </table:table-cell>
          <table:table-cell table:style-name="ce4" table:formula="of:=POWER(probAttendeeHealthy;[.$A17]-[.E$14])*POWER((1-probAttendeeHealthy);[.E$14])*COMBIN([.$A17];[.E$14])" office:value-type="percentage" office:value="0.00459562802654554" calcext:value-type="percentage">
            <text:p>0%</text:p>
          </table:table-cell>
          <table:table-cell table:style-name="ce4" table:formula="of:=POWER(probAttendeeHealthy;[.$A17]-[.F$14])*POWER((1-probAttendeeHealthy);[.F$14])*COMBIN([.$A17];[.F$14])" office:value-type="percentage" office:value="0.000349911417330624" calcext:value-type="percentage">
            <text:p>0%</text:p>
          </table:table-cell>
          <table:table-cell table:style-name="ce4" table:formula="of:=POWER(probAttendeeHealthy;[.$A17]-[.G$14])*POWER((1-probAttendeeHealthy);[.G$14])*COMBIN([.$A17];[.G$14])" office:value-type="percentage" office:value="0.0000200600682248175" calcext:value-type="percentage">
            <text:p>0%</text:p>
          </table:table-cell>
          <table:table-cell table:style-name="ce4" table:formula="of:=POWER(probAttendeeHealthy;[.$A17]-[.H$14])*POWER((1-probAttendeeHealthy);[.H$14])*COMBIN([.$A17];[.H$14])" office:value-type="percentage" office:value="0.00000089845582440143" calcext:value-type="percentage">
            <text:p>0%</text:p>
          </table:table-cell>
          <table:table-cell table:style-name="ce4" table:formula="of:=POWER(probAttendeeHealthy;[.$A17]-[.I$14])*POWER((1-probAttendeeHealthy);[.I$14])*COMBIN([.$A17];[.I$14])" office:value-type="percentage" office:value="0.00000003219222823588" calcext:value-type="percentage">
            <text:p>0%</text:p>
          </table:table-cell>
          <table:table-cell table:style-name="ce4" table:formula="of:=POWER(probAttendeeHealthy;[.$A17]-[.J$14])*POWER((1-probAttendeeHealthy);[.J$14])*COMBIN([.$A17];[.J$14])" office:value-type="percentage" office:value="0.00000000093719231224" calcext:value-type="percentage">
            <text:p>0%</text:p>
          </table:table-cell>
          <table:table-cell table:style-name="ce4" table:formula="of:=SUM([.C17:.J17])" office:value-type="percentage" office:value="0.298920810430797" calcext:value-type="percentage">
            <text:p>30%</text:p>
          </table:table-cell>
          <table:table-cell table:style-name="ce11" table:formula="of:=[.B17]+[.K17]" office:value-type="float" office:value="0.999999999977165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table:formula="of:=POWER(probAttendeeHealthy;[.A18])" office:value-type="percentage" office:value="0.587016912580208" calcext:value-type="percentage">
            <text:p>59%</text:p>
          </table:table-cell>
          <table:table-cell table:style-name="ce4" table:formula="of:=POWER(probAttendeeHealthy;[.$A18]-[.C$14])*POWER((1-probAttendeeHealthy);[.C$14])*COMBIN([.$A18];[.C$14])" office:value-type="percentage" office:value="0.315497689171772" calcext:value-type="percentage">
            <text:p>32%</text:p>
          </table:table-cell>
          <table:table-cell table:style-name="ce4" table:formula="of:=POWER(probAttendeeHealthy;[.$A18]-[.D$14])*POWER((1-probAttendeeHealthy);[.D$14])*COMBIN([.$A18];[.D$14])" office:value-type="percentage" office:value="0.0819574616008103" calcext:value-type="percentage">
            <text:p>8%</text:p>
          </table:table-cell>
          <table:table-cell table:style-name="ce4" table:formula="of:=POWER(probAttendeeHealthy;[.$A18]-[.E$14])*POWER((1-probAttendeeHealthy);[.E$14])*COMBIN([.$A18];[.E$14])" office:value-type="percentage" office:value="0.013704070669408" calcext:value-type="percentage">
            <text:p>1%</text:p>
          </table:table-cell>
          <table:table-cell table:style-name="ce4" table:formula="of:=POWER(probAttendeeHealthy;[.$A18]-[.F$14])*POWER((1-probAttendeeHealthy);[.F$14])*COMBIN([.$A18];[.F$14])" office:value-type="percentage" office:value="0.0016572105003315" calcext:value-type="percentage">
            <text:p>0%</text:p>
          </table:table-cell>
          <table:table-cell table:style-name="ce4" table:formula="of:=POWER(probAttendeeHealthy;[.$A18]-[.G$14])*POWER((1-probAttendeeHealthy);[.G$14])*COMBIN([.$A18];[.G$14])" office:value-type="percentage" office:value="0.000154385082441305" calcext:value-type="percentage">
            <text:p>0%</text:p>
          </table:table-cell>
          <table:table-cell table:style-name="ce4" table:formula="of:=POWER(probAttendeeHealthy;[.$A18]-[.H$14])*POWER((1-probAttendeeHealthy);[.H$14])*COMBIN([.$A18];[.H$14])" office:value-type="percentage" office:value="0.0000115244021909226" calcext:value-type="percentage">
            <text:p>0%</text:p>
          </table:table-cell>
          <table:table-cell table:style-name="ce4" table:formula="of:=POWER(probAttendeeHealthy;[.$A18]-[.I$14])*POWER((1-probAttendeeHealthy);[.I$14])*COMBIN([.$A18];[.I$14])" office:value-type="percentage" office:value="0.00000070787393634331" calcext:value-type="percentage">
            <text:p>0%</text:p>
          </table:table-cell>
          <table:table-cell table:style-name="ce4" table:formula="of:=POWER(probAttendeeHealthy;[.$A18]-[.J$14])*POWER((1-probAttendeeHealthy);[.J$14])*COMBIN([.$A18];[.J$14])" office:value-type="percentage" office:value="0.00000003646011927827" calcext:value-type="percentage">
            <text:p>0%</text:p>
          </table:table-cell>
          <table:table-cell table:style-name="ce4" table:formula="of:=SUM([.C18:.J18])" office:value-type="percentage" office:value="0.41298308576101" calcext:value-type="percentage">
            <text:p>41%</text:p>
          </table:table-cell>
          <table:table-cell table:style-name="ce11" table:formula="of:=[.B18]+[.K18]" office:value-type="float" office:value="0.999999998341218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table:formula="of:=POWER(probAttendeeHealthy;[.A19])" office:value-type="percentage" office:value="0.491512030014991" calcext:value-type="percentage">
            <text:p>49%</text:p>
          </table:table-cell>
          <table:table-cell table:style-name="ce4" table:formula="of:=POWER(probAttendeeHealthy;[.$A19]-[.C$14])*POWER((1-probAttendeeHealthy);[.C$14])*COMBIN([.$A19];[.C$14])" office:value-type="percentage" office:value="0.352223604571003" calcext:value-type="percentage">
            <text:p>35%</text:p>
          </table:table-cell>
          <table:table-cell table:style-name="ce4" table:formula="of:=POWER(probAttendeeHealthy;[.$A19]-[.D$14])*POWER((1-probAttendeeHealthy);[.D$14])*COMBIN([.$A19];[.D$14])" office:value-type="percentage" office:value="0.123048799968208" calcext:value-type="percentage">
            <text:p>12%</text:p>
          </table:table-cell>
          <table:table-cell table:style-name="ce4" table:formula="of:=POWER(probAttendeeHealthy;[.$A19]-[.E$14])*POWER((1-probAttendeeHealthy);[.E$14])*COMBIN([.$A19];[.E$14])" office:value-type="percentage" office:value="0.027923126159995" calcext:value-type="percentage">
            <text:p>3%</text:p>
          </table:table-cell>
          <table:table-cell table:style-name="ce4" table:formula="of:=POWER(probAttendeeHealthy;[.$A19]-[.F$14])*POWER((1-probAttendeeHealthy);[.F$14])*COMBIN([.$A19];[.F$14])" office:value-type="percentage" office:value="0.00462732587423369" calcext:value-type="percentage">
            <text:p>0%</text:p>
          </table:table-cell>
          <table:table-cell table:style-name="ce4" table:formula="of:=POWER(probAttendeeHealthy;[.$A19]-[.G$14])*POWER((1-probAttendeeHealthy);[.G$14])*COMBIN([.$A19];[.G$14])" office:value-type="percentage" office:value="0.000596879819607992" calcext:value-type="percentage">
            <text:p>0%</text:p>
          </table:table-cell>
          <table:table-cell table:style-name="ce4" table:formula="of:=POWER(probAttendeeHealthy;[.$A19]-[.H$14])*POWER((1-probAttendeeHealthy);[.H$14])*COMBIN([.$A19];[.H$14])" office:value-type="percentage" office:value="0.0000623775055779252" calcext:value-type="percentage">
            <text:p>0%</text:p>
          </table:table-cell>
          <table:table-cell table:style-name="ce4" table:formula="of:=POWER(probAttendeeHealthy;[.$A19]-[.I$14])*POWER((1-probAttendeeHealthy);[.I$14])*COMBIN([.$A19];[.I$14])" office:value-type="percentage" office:value="0.00000542791695815355" calcext:value-type="percentage">
            <text:p>0%</text:p>
          </table:table-cell>
          <table:table-cell table:style-name="ce4" table:formula="of:=POWER(probAttendeeHealthy;[.$A19]-[.J$14])*POWER((1-probAttendeeHealthy);[.J$14])*COMBIN([.$A19];[.J$14])" office:value-type="percentage" office:value="0.0000004011265993098" calcext:value-type="percentage">
            <text:p>0%</text:p>
          </table:table-cell>
          <table:table-cell table:style-name="ce4" table:formula="of:=SUM([.C19:.J19])" office:value-type="percentage" office:value="0.508487942942183" calcext:value-type="percentage">
            <text:p>51%</text:p>
          </table:table-cell>
          <table:table-cell table:style-name="ce11" table:formula="of:=[.B19]+[.K19]" office:value-type="float" office:value="0.999999972957174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table:formula="of:=POWER(probAttendeeHealthy;[.A20])" office:value-type="percentage" office:value="0.411545341321743" calcext:value-type="percentage">
            <text:p>41%</text:p>
          </table:table-cell>
          <table:table-cell table:style-name="ce4" table:formula="of:=POWER(probAttendeeHealthy;[.$A20]-[.C$14])*POWER((1-probAttendeeHealthy);[.C$14])*COMBIN([.$A20];[.C$14])" office:value-type="percentage" office:value="0.368648107047163" calcext:value-type="percentage">
            <text:p>37%</text:p>
          </table:table-cell>
          <table:table-cell table:style-name="ce4" table:formula="of:=POWER(probAttendeeHealthy;[.$A20]-[.D$14])*POWER((1-probAttendeeHealthy);[.D$14])*COMBIN([.$A20];[.D$14])" office:value-type="percentage" office:value="0.16180890040588" calcext:value-type="percentage">
            <text:p>16%</text:p>
          </table:table-cell>
          <table:table-cell table:style-name="ce4" table:formula="of:=POWER(probAttendeeHealthy;[.$A20]-[.E$14])*POWER((1-probAttendeeHealthy);[.E$14])*COMBIN([.$A20];[.E$14])" office:value-type="percentage" office:value="0.0463817043508709" calcext:value-type="percentage">
            <text:p>5%</text:p>
          </table:table-cell>
          <table:table-cell table:style-name="ce4" table:formula="of:=POWER(probAttendeeHealthy;[.$A20]-[.F$14])*POWER((1-probAttendeeHealthy);[.F$14])*COMBIN([.$A20];[.F$14])" office:value-type="percentage" office:value="0.00976357538656359" calcext:value-type="percentage">
            <text:p>1%</text:p>
          </table:table-cell>
          <table:table-cell table:style-name="ce4" table:formula="of:=POWER(probAttendeeHealthy;[.$A20]-[.G$14])*POWER((1-probAttendeeHealthy);[.G$14])*COMBIN([.$A20];[.G$14])" office:value-type="percentage" office:value="0.00160924076403947" calcext:value-type="percentage">
            <text:p>0%</text:p>
          </table:table-cell>
          <table:table-cell table:style-name="ce4" table:formula="of:=POWER(probAttendeeHealthy;[.$A20]-[.H$14])*POWER((1-probAttendeeHealthy);[.H$14])*COMBIN([.$A20];[.H$14])" office:value-type="percentage" office:value="0.0002162253469597" calcext:value-type="percentage">
            <text:p>0%</text:p>
          </table:table-cell>
          <table:table-cell table:style-name="ce4" table:formula="of:=POWER(probAttendeeHealthy;[.$A20]-[.I$14])*POWER((1-probAttendeeHealthy);[.I$14])*COMBIN([.$A20];[.I$14])" office:value-type="percentage" office:value="0.000024349248005699" calcext:value-type="percentage">
            <text:p>0%</text:p>
          </table:table-cell>
          <table:table-cell table:style-name="ce4" table:formula="of:=POWER(probAttendeeHealthy;[.$A20]-[.J$14])*POWER((1-probAttendeeHealthy);[.J$14])*COMBIN([.$A20];[.J$14])" office:value-type="percentage" office:value="0.00000234470568133054" calcext:value-type="percentage">
            <text:p>0%</text:p>
          </table:table-cell>
          <table:table-cell table:style-name="ce4" table:formula="of:=SUM([.C20:.J20])" office:value-type="percentage" office:value="0.588454447255163" calcext:value-type="percentage">
            <text:p>59%</text:p>
          </table:table-cell>
          <table:table-cell table:style-name="ce11" table:formula="of:=[.B20]+[.K20]" office:value-type="float" office:value="0.999999788576906" calcext:value-type="float">
            <text:p>1.00000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table:formula="of:=POWER(probAttendeeHealthy;[.A21])" office:value-type="percentage" office:value="0.3445888556552" calcext:value-type="percentage">
            <text:p>34%</text:p>
          </table:table-cell>
          <table:table-cell table:style-name="ce4" table:formula="of:=POWER(probAttendeeHealthy;[.$A21]-[.C$14])*POWER((1-probAttendeeHealthy);[.C$14])*COMBIN([.$A21];[.C$14])" office:value-type="percentage" office:value="0.370404958847608" calcext:value-type="percentage">
            <text:p>37%</text:p>
          </table:table-cell>
          <table:table-cell table:style-name="ce4" table:formula="of:=POWER(probAttendeeHealthy;[.$A21]-[.D$14])*POWER((1-probAttendeeHealthy);[.D$14])*COMBIN([.$A21];[.D$14])" office:value-type="percentage" office:value="0.195759624016365" calcext:value-type="percentage">
            <text:p>20%</text:p>
          </table:table-cell>
          <table:table-cell table:style-name="ce4" table:formula="of:=POWER(probAttendeeHealthy;[.$A21]-[.E$14])*POWER((1-probAttendeeHealthy);[.E$14])*COMBIN([.$A21];[.E$14])" office:value-type="percentage" office:value="0.0678038219991535" calcext:value-type="percentage">
            <text:p>7%</text:p>
          </table:table-cell>
          <table:table-cell table:style-name="ce4" table:formula="of:=POWER(probAttendeeHealthy;[.$A21]-[.F$14])*POWER((1-probAttendeeHealthy);[.F$14])*COMBIN([.$A21];[.F$14])" office:value-type="percentage" office:value="0.0173098519517382" calcext:value-type="percentage">
            <text:p>2%</text:p>
          </table:table-cell>
          <table:table-cell table:style-name="ce4" table:formula="of:=POWER(probAttendeeHealthy;[.$A21]-[.G$14])*POWER((1-probAttendeeHealthy);[.G$14])*COMBIN([.$A21];[.G$14])" office:value-type="percentage" office:value="0.00347324716686343" calcext:value-type="percentage">
            <text:p>0%</text:p>
          </table:table-cell>
          <table:table-cell table:style-name="ce4" table:formula="of:=POWER(probAttendeeHealthy;[.$A21]-[.H$14])*POWER((1-probAttendeeHealthy);[.H$14])*COMBIN([.$A21];[.H$14])" office:value-type="percentage" office:value="0.000570389396295431" calcext:value-type="percentage">
            <text:p>0%</text:p>
          </table:table-cell>
          <table:table-cell table:style-name="ce4" table:formula="of:=POWER(probAttendeeHealthy;[.$A21]-[.I$14])*POWER((1-probAttendeeHealthy);[.I$14])*COMBIN([.$A21];[.I$14])" office:value-type="percentage" office:value="0.0000788299910189588" calcext:value-type="percentage">
            <text:p>0%</text:p>
          </table:table-cell>
          <table:table-cell table:style-name="ce4" table:formula="of:=POWER(probAttendeeHealthy;[.$A21]-[.J$14])*POWER((1-probAttendeeHealthy);[.J$14])*COMBIN([.$A21];[.J$14])" office:value-type="percentage" office:value="0.00000935624689821923" calcext:value-type="percentage">
            <text:p>0%</text:p>
          </table:table-cell>
          <table:table-cell table:style-name="ce4" table:formula="of:=SUM([.C21:.J21])" office:value-type="percentage" office:value="0.655410079615941" calcext:value-type="percentage">
            <text:p>66%</text:p>
          </table:table-cell>
          <table:table-cell table:style-name="ce11" table:formula="of:=[.B21]+[.K21]" office:value-type="float" office:value="0.999998935271141" calcext:value-type="float">
            <text:p>0.99999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table:formula="of:=POWER(probAttendeeHealthy;[.A22])" office:value-type="percentage" office:value="0.288525874355431" calcext:value-type="percentage">
            <text:p>29%</text:p>
          </table:table-cell>
          <table:table-cell table:style-name="ce4" table:formula="of:=POWER(probAttendeeHealthy;[.$A22]-[.C$14])*POWER((1-probAttendeeHealthy);[.C$14])*COMBIN([.$A22];[.C$14])" office:value-type="percentage" office:value="0.361832122562998" calcext:value-type="percentage">
            <text:p>36%</text:p>
          </table:table-cell>
          <table:table-cell table:style-name="ce4" table:formula="of:=POWER(probAttendeeHealthy;[.$A22]-[.D$14])*POWER((1-probAttendeeHealthy);[.D$14])*COMBIN([.$A22];[.D$14])" office:value-type="percentage" office:value="0.22364053829423" calcext:value-type="percentage">
            <text:p>22%</text:p>
          </table:table-cell>
          <table:table-cell table:style-name="ce4" table:formula="of:=POWER(probAttendeeHealthy;[.$A22]-[.E$14])*POWER((1-probAttendeeHealthy);[.E$14])*COMBIN([.$A22];[.E$14])" office:value-type="percentage" office:value="0.0908160274940738" calcext:value-type="percentage">
            <text:p>9%</text:p>
          </table:table-cell>
          <table:table-cell table:style-name="ce4" table:formula="of:=POWER(probAttendeeHealthy;[.$A22]-[.F$14])*POWER((1-probAttendeeHealthy);[.F$14])*COMBIN([.$A22];[.F$14])" office:value-type="percentage" office:value="0.0272522036902004" calcext:value-type="percentage">
            <text:p>3%</text:p>
          </table:table-cell>
          <table:table-cell table:style-name="ce4" table:formula="of:=POWER(probAttendeeHealthy;[.$A22]-[.G$14])*POWER((1-probAttendeeHealthy);[.G$14])*COMBIN([.$A22];[.G$14])" office:value-type="percentage" office:value="0.00644465794107017" calcext:value-type="percentage">
            <text:p>1%</text:p>
          </table:table-cell>
          <table:table-cell table:style-name="ce4" table:formula="of:=POWER(probAttendeeHealthy;[.$A22]-[.H$14])*POWER((1-probAttendeeHealthy);[.H$14])*COMBIN([.$A22];[.H$14])" office:value-type="percentage" office:value="0.00125079544730325" calcext:value-type="percentage">
            <text:p>0%</text:p>
          </table:table-cell>
          <table:table-cell table:style-name="ce4" table:formula="of:=POWER(probAttendeeHealthy;[.$A22]-[.I$14])*POWER((1-probAttendeeHealthy);[.I$14])*COMBIN([.$A22];[.I$14])" office:value-type="percentage" office:value="0.000204876685644831" calcext:value-type="percentage">
            <text:p>0%</text:p>
          </table:table-cell>
          <table:table-cell table:style-name="ce4" table:formula="of:=POWER(probAttendeeHealthy;[.$A22]-[.J$14])*POWER((1-probAttendeeHealthy);[.J$14])*COMBIN([.$A22];[.J$14])" office:value-type="percentage" office:value="0.0000289046301204942" calcext:value-type="percentage">
            <text:p>0%</text:p>
          </table:table-cell>
          <table:table-cell table:style-name="ce4" table:formula="of:=SUM([.C22:.J22])" office:value-type="percentage" office:value="0.711470126745642" calcext:value-type="percentage">
            <text:p>71%</text:p>
          </table:table-cell>
          <table:table-cell table:style-name="ce11" table:formula="of:=[.B22]+[.K22]" office:value-type="float" office:value="0.999996001101073" calcext:value-type="float">
            <text:p>0.999996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table:formula="of:=POWER(probAttendeeHealthy;[.A23])" office:value-type="percentage" office:value="0.241584075649458" calcext:value-type="percentage">
            <text:p>24%</text:p>
          </table:table-cell>
          <table:table-cell table:style-name="ce4" table:formula="of:=POWER(probAttendeeHealthy;[.$A23]-[.C$14])*POWER((1-probAttendeeHealthy);[.C$14])*COMBIN([.$A23];[.C$14])" office:value-type="percentage" office:value="0.346244277803782" calcext:value-type="percentage">
            <text:p>35%</text:p>
          </table:table-cell>
          <table:table-cell table:style-name="ce4" table:formula="of:=POWER(probAttendeeHealthy;[.$A23]-[.D$14])*POWER((1-probAttendeeHealthy);[.D$14])*COMBIN([.$A23];[.D$14])" office:value-type="percentage" office:value="0.245021398543555" calcext:value-type="percentage">
            <text:p>25%</text:p>
          </table:table-cell>
          <table:table-cell table:style-name="ce4" table:formula="of:=POWER(probAttendeeHealthy;[.$A23]-[.E$14])*POWER((1-probAttendeeHealthy);[.E$14])*COMBIN([.$A23];[.E$14])" office:value-type="percentage" office:value="0.114130488572405" calcext:value-type="percentage">
            <text:p>11%</text:p>
          </table:table-cell>
          <table:table-cell table:style-name="ce4" table:formula="of:=POWER(probAttendeeHealthy;[.$A23]-[.F$14])*POWER((1-probAttendeeHealthy);[.F$14])*COMBIN([.$A23];[.F$14])" office:value-type="percentage" office:value="0.0393601481355157" calcext:value-type="percentage">
            <text:p>4%</text:p>
          </table:table-cell>
          <table:table-cell table:style-name="ce4" table:formula="of:=POWER(probAttendeeHealthy;[.$A23]-[.G$14])*POWER((1-probAttendeeHealthy);[.G$14])*COMBIN([.$A23];[.G$14])" office:value-type="percentage" office:value="0.0107182683522121" calcext:value-type="percentage">
            <text:p>1%</text:p>
          </table:table-cell>
          <table:table-cell table:style-name="ce4" table:formula="of:=POWER(probAttendeeHealthy;[.$A23]-[.H$14])*POWER((1-probAttendeeHealthy);[.H$14])*COMBIN([.$A23];[.H$14])" office:value-type="percentage" office:value="0.00240026367822338" calcext:value-type="percentage">
            <text:p>0%</text:p>
          </table:table-cell>
          <table:table-cell table:style-name="ce4" table:formula="of:=POWER(probAttendeeHealthy;[.$A23]-[.I$14])*POWER((1-probAttendeeHealthy);[.I$14])*COMBIN([.$A23];[.I$14])" office:value-type="percentage" office:value="0.0004545869320786" calcext:value-type="percentage">
            <text:p>0%</text:p>
          </table:table-cell>
          <table:table-cell table:style-name="ce4" table:formula="of:=POWER(probAttendeeHealthy;[.$A23]-[.J$14])*POWER((1-probAttendeeHealthy);[.J$14])*COMBIN([.$A23];[.J$14])" office:value-type="percentage" office:value="0.0000743145982205038" calcext:value-type="percentage">
            <text:p>0%</text:p>
          </table:table-cell>
          <table:table-cell table:style-name="ce4" table:formula="of:=SUM([.C23:.J23])" office:value-type="percentage" office:value="0.758403746615992" calcext:value-type="percentage">
            <text:p>76%</text:p>
          </table:table-cell>
          <table:table-cell table:style-name="ce11" table:formula="of:=[.B23]+[.K23]" office:value-type="float" office:value="0.99998782226545" calcext:value-type="float">
            <text:p>0.999988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table:formula="of:=POWER(probAttendeeHealthy;[.A24])" office:value-type="percentage" office:value="0.202279486156262" calcext:value-type="percentage">
            <text:p>20%</text:p>
          </table:table-cell>
          <table:table-cell table:style-name="ce4" table:formula="of:=POWER(probAttendeeHealthy;[.$A24]-[.C$14])*POWER((1-probAttendeeHealthy);[.C$14])*COMBIN([.$A24];[.C$14])" office:value-type="percentage" office:value="0.326150963020683" calcext:value-type="percentage">
            <text:p>33%</text:p>
          </table:table-cell>
          <table:table-cell table:style-name="ce4" table:formula="of:=POWER(probAttendeeHealthy;[.$A24]-[.D$14])*POWER((1-probAttendeeHealthy);[.D$14])*COMBIN([.$A24];[.D$14])" office:value-type="percentage" office:value="0.260017746577563" calcext:value-type="percentage">
            <text:p>26%</text:p>
          </table:table-cell>
          <table:table-cell table:style-name="ce4" table:formula="of:=POWER(probAttendeeHealthy;[.$A24]-[.E$14])*POWER((1-probAttendeeHealthy);[.E$14])*COMBIN([.$A24];[.E$14])" office:value-type="percentage" office:value="0.136643419482671" calcext:value-type="percentage">
            <text:p>14%</text:p>
          </table:table-cell>
          <table:table-cell table:style-name="ce4" table:formula="of:=POWER(probAttendeeHealthy;[.$A24]-[.F$14])*POWER((1-probAttendeeHealthy);[.F$14])*COMBIN([.$A24];[.F$14])" office:value-type="percentage" office:value="0.0532441988782231" calcext:value-type="percentage">
            <text:p>5%</text:p>
          </table:table-cell>
          <table:table-cell table:style-name="ce4" table:formula="of:=POWER(probAttendeeHealthy;[.$A24]-[.G$14])*POWER((1-probAttendeeHealthy);[.G$14])*COMBIN([.$A24];[.G$14])" office:value-type="percentage" office:value="0.0164068443448856" calcext:value-type="percentage">
            <text:p>2%</text:p>
          </table:table-cell>
          <table:table-cell table:style-name="ce4" table:formula="of:=POWER(probAttendeeHealthy;[.$A24]-[.H$14])*POWER((1-probAttendeeHealthy);[.H$14])*COMBIN([.$A24];[.H$14])" office:value-type="percentage" office:value="0.00416406065756461" calcext:value-type="percentage">
            <text:p>0%</text:p>
          </table:table-cell>
          <table:table-cell table:style-name="ce4" table:formula="of:=POWER(probAttendeeHealthy;[.$A24]-[.I$14])*POWER((1-probAttendeeHealthy);[.I$14])*COMBIN([.$A24];[.I$14])" office:value-type="percentage" office:value="0.000895205222798904" calcext:value-type="percentage">
            <text:p>0%</text:p>
          </table:table-cell>
          <table:table-cell table:style-name="ce4" table:formula="of:=POWER(probAttendeeHealthy;[.$A24]-[.J$14])*POWER((1-probAttendeeHealthy);[.J$14])*COMBIN([.$A24];[.J$14])" office:value-type="percentage" office:value="0.000166392990312581" calcext:value-type="percentage">
            <text:p>0%</text:p>
          </table:table-cell>
          <table:table-cell table:style-name="ce4" table:formula="of:=SUM([.C24:.J24])" office:value-type="percentage" office:value="0.797688831174702" calcext:value-type="percentage">
            <text:p>80%</text:p>
          </table:table-cell>
          <table:table-cell table:style-name="ce11" table:formula="of:=[.B24]+[.K24]" office:value-type="float" office:value="0.999968317330964" calcext:value-type="float">
            <text:p>0.999968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table:formula="of:=POWER(probAttendeeHealthy;[.A25])" office:value-type="percentage" office:value="0.16936956796363" calcext:value-type="percentage">
            <text:p>17%</text:p>
          </table:table-cell>
          <table:table-cell table:style-name="ce4" table:formula="of:=POWER(probAttendeeHealthy;[.$A25]-[.C$14])*POWER((1-probAttendeeHealthy);[.C$14])*COMBIN([.$A25];[.C$14])" office:value-type="percentage" office:value="0.303430822084678" calcext:value-type="percentage">
            <text:p>30%</text:p>
          </table:table-cell>
          <table:table-cell table:style-name="ce4" table:formula="of:=POWER(probAttendeeHealthy;[.$A25]-[.D$14])*POWER((1-probAttendeeHealthy);[.D$14])*COMBIN([.$A25];[.D$14])" office:value-type="percentage" office:value="0.269084825122324" calcext:value-type="percentage">
            <text:p>27%</text:p>
          </table:table-cell>
          <table:table-cell table:style-name="ce4" table:formula="of:=POWER(probAttendeeHealthy;[.$A25]-[.E$14])*POWER((1-probAttendeeHealthy);[.E$14])*COMBIN([.$A25];[.E$14])" office:value-type="percentage" office:value="0.157477438372348" calcext:value-type="percentage">
            <text:p>16%</text:p>
          </table:table-cell>
          <table:table-cell table:style-name="ce4" table:formula="of:=POWER(probAttendeeHealthy;[.$A25]-[.F$14])*POWER((1-probAttendeeHealthy);[.F$14])*COMBIN([.$A25];[.F$14])" office:value-type="percentage" office:value="0.0684154832016671" calcext:value-type="percentage">
            <text:p>7%</text:p>
          </table:table-cell>
          <table:table-cell table:style-name="ce4" table:formula="of:=POWER(probAttendeeHealthy;[.$A25]-[.G$14])*POWER((1-probAttendeeHealthy);[.G$14])*COMBIN([.$A25];[.G$14])" office:value-type="percentage" office:value="0.0235331434074789" calcext:value-type="percentage">
            <text:p>2%</text:p>
          </table:table-cell>
          <table:table-cell table:style-name="ce4" table:formula="of:=POWER(probAttendeeHealthy;[.$A25]-[.H$14])*POWER((1-probAttendeeHealthy);[.H$14])*COMBIN([.$A25];[.H$14])" office:value-type="percentage" office:value="0.00667538948447758" calcext:value-type="percentage">
            <text:p>1%</text:p>
          </table:table-cell>
          <table:table-cell table:style-name="ce4" table:formula="of:=POWER(probAttendeeHealthy;[.$A25]-[.I$14])*POWER((1-probAttendeeHealthy);[.I$14])*COMBIN([.$A25];[.I$14])" office:value-type="percentage" office:value="0.00160594525987664" calcext:value-type="percentage">
            <text:p>0%</text:p>
          </table:table-cell>
          <table:table-cell table:style-name="ce4" table:formula="of:=POWER(probAttendeeHealthy;[.$A25]-[.J$14])*POWER((1-probAttendeeHealthy);[.J$14])*COMBIN([.$A25];[.J$14])" office:value-type="percentage" office:value="0.000334462948056555" calcext:value-type="percentage">
            <text:p>0%</text:p>
          </table:table-cell>
          <table:table-cell table:style-name="ce4" table:formula="of:=SUM([.C25:.J25])" office:value-type="percentage" office:value="0.830557509880907" calcext:value-type="percentage">
            <text:p>83%</text:p>
          </table:table-cell>
          <table:table-cell table:style-name="ce11" table:formula="of:=[.B25]+[.K25]" office:value-type="float" office:value="0.999927077844537" calcext:value-type="float">
            <text:p>0.999927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4" table:formula="of:=POWER(probAttendeeHealthy;[.A26])" office:value-type="percentage" office:value="0.141813938216288" calcext:value-type="percentage">
            <text:p>14%</text:p>
          </table:table-cell>
          <table:table-cell table:style-name="ce4" table:formula="of:=POWER(probAttendeeHealthy;[.$A26]-[.C$14])*POWER((1-probAttendeeHealthy);[.C$14])*COMBIN([.$A26];[.C$14])" office:value-type="percentage" office:value="0.279470464563042" calcext:value-type="percentage">
            <text:p>28%</text:p>
          </table:table-cell>
          <table:table-cell table:style-name="ce4" table:formula="of:=POWER(probAttendeeHealthy;[.$A26]-[.D$14])*POWER((1-probAttendeeHealthy);[.D$14])*COMBIN([.$A26];[.D$14])" office:value-type="percentage" office:value="0.272870592028572" calcext:value-type="percentage">
            <text:p>27%</text:p>
          </table:table-cell>
          <table:table-cell table:style-name="ce4" table:formula="of:=POWER(probAttendeeHealthy;[.$A26]-[.E$14])*POWER((1-probAttendeeHealthy);[.E$14])*COMBIN([.$A26];[.E$14])" office:value-type="percentage" office:value="0.175988199419079" calcext:value-type="percentage">
            <text:p>18%</text:p>
          </table:table-cell>
          <table:table-cell table:style-name="ce4" table:formula="of:=POWER(probAttendeeHealthy;[.$A26]-[.F$14])*POWER((1-probAttendeeHealthy);[.F$14])*COMBIN([.$A26];[.F$14])" office:value-type="percentage" office:value="0.0843396216271397" calcext:value-type="percentage">
            <text:p>8%</text:p>
          </table:table-cell>
          <table:table-cell table:style-name="ce4" table:formula="of:=POWER(probAttendeeHealthy;[.$A26]-[.G$14])*POWER((1-probAttendeeHealthy);[.G$14])*COMBIN([.$A26];[.G$14])" office:value-type="percentage" office:value="0.0320325729046399" calcext:value-type="percentage">
            <text:p>3%</text:p>
          </table:table-cell>
          <table:table-cell table:style-name="ce4" table:formula="of:=POWER(probAttendeeHealthy;[.$A26]-[.H$14])*POWER((1-probAttendeeHealthy);[.H$14])*COMBIN([.$A26];[.H$14])" office:value-type="percentage" office:value="0.0100427854790605" calcext:value-type="percentage">
            <text:p>1%</text:p>
          </table:table-cell>
          <table:table-cell table:style-name="ce4" table:formula="of:=POWER(probAttendeeHealthy;[.$A26]-[.I$14])*POWER((1-probAttendeeHealthy);[.I$14])*COMBIN([.$A26];[.I$14])" office:value-type="percentage" office:value="0.00267309134203006" calcext:value-type="percentage">
            <text:p>0%</text:p>
          </table:table-cell>
          <table:table-cell table:style-name="ce4" table:formula="of:=POWER(probAttendeeHealthy;[.$A26]-[.J$14])*POWER((1-probAttendeeHealthy);[.J$14])*COMBIN([.$A26];[.J$14])" office:value-type="percentage" office:value="0.000616574204096102" calcext:value-type="percentage">
            <text:p>0%</text:p>
          </table:table-cell>
          <table:table-cell table:style-name="ce4" table:formula="of:=SUM([.C26:.J26])" office:value-type="percentage" office:value="0.85803390156766" calcext:value-type="percentage">
            <text:p>86%</text:p>
          </table:table-cell>
          <table:table-cell table:style-name="ce11" table:formula="of:=[.B26]+[.K26]" office:value-type="float" office:value="0.999847839783948" calcext:value-type="float">
            <text:p>0.999848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table:formula="of:=POWER(probAttendeeHealthy;[.A27])" office:value-type="percentage" office:value="0.11874147944176" calcext:value-type="percentage">
            <text:p>12%</text:p>
          </table:table-cell>
          <table:table-cell table:style-name="ce4" table:formula="of:=POWER(probAttendeeHealthy;[.$A27]-[.C$14])*POWER((1-probAttendeeHealthy);[.C$14])*COMBIN([.$A27];[.C$14])" office:value-type="percentage" office:value="0.255274841796617" calcext:value-type="percentage">
            <text:p>26%</text:p>
          </table:table-cell>
          <table:table-cell table:style-name="ce4" table:formula="of:=POWER(probAttendeeHealthy;[.$A27]-[.D$14])*POWER((1-probAttendeeHealthy);[.D$14])*COMBIN([.$A27];[.D$14])" office:value-type="percentage" office:value="0.272113003185481" calcext:value-type="percentage">
            <text:p>27%</text:p>
          </table:table-cell>
          <table:table-cell table:style-name="ce4" table:formula="of:=POWER(probAttendeeHealthy;[.$A27]-[.E$14])*POWER((1-probAttendeeHealthy);[.E$14])*COMBIN([.$A27];[.E$14])" office:value-type="percentage" office:value="0.191749553819084" calcext:value-type="percentage">
            <text:p>19%</text:p>
          </table:table-cell>
          <table:table-cell table:style-name="ce4" table:formula="of:=POWER(probAttendeeHealthy;[.$A27]-[.F$14])*POWER((1-probAttendeeHealthy);[.F$14])*COMBIN([.$A27];[.F$14])" office:value-type="percentage" office:value="0.100481138340864" calcext:value-type="percentage">
            <text:p>10%</text:p>
          </table:table-cell>
          <table:table-cell table:style-name="ce4" table:formula="of:=POWER(probAttendeeHealthy;[.$A27]-[.G$14])*POWER((1-probAttendeeHealthy);[.G$14])*COMBIN([.$A27];[.G$14])" office:value-type="percentage" office:value="0.0417634959358116" calcext:value-type="percentage">
            <text:p>4%</text:p>
          </table:table-cell>
          <table:table-cell table:style-name="ce4" table:formula="of:=POWER(probAttendeeHealthy;[.$A27]-[.H$14])*POWER((1-probAttendeeHealthy);[.H$14])*COMBIN([.$A27];[.H$14])" office:value-type="percentage" office:value="0.0143406141039092" calcext:value-type="percentage">
            <text:p>1%</text:p>
          </table:table-cell>
          <table:table-cell table:style-name="ce4" table:formula="of:=POWER(probAttendeeHealthy;[.$A27]-[.I$14])*POWER((1-probAttendeeHealthy);[.I$14])*COMBIN([.$A27];[.I$14])" office:value-type="percentage" office:value="0.00418406935465381" calcext:value-type="percentage">
            <text:p>0%</text:p>
          </table:table-cell>
          <table:table-cell table:style-name="ce4" table:formula="of:=POWER(probAttendeeHealthy;[.$A27]-[.J$14])*POWER((1-probAttendeeHealthy);[.J$14])*COMBIN([.$A27];[.J$14])" office:value-type="percentage" office:value="0.00105879442341911" calcext:value-type="percentage">
            <text:p>0%</text:p>
          </table:table-cell>
          <table:table-cell table:style-name="ce4" table:formula="of:=SUM([.C27:.J27])" office:value-type="percentage" office:value="0.88096551095984" calcext:value-type="percentage">
            <text:p>88%</text:p>
          </table:table-cell>
          <table:table-cell table:style-name="ce11" table:formula="of:=[.B27]+[.K27]" office:value-type="float" office:value="0.9997069904016" calcext:value-type="float">
            <text:p>0.999707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4" table:formula="of:=POWER(probAttendeeHealthy;[.A28])" office:value-type="percentage" office:value="0.0994228008710538" calcext:value-type="percentage">
            <text:p>10%</text:p>
          </table:table-cell>
          <table:table-cell table:style-name="ce4" table:formula="of:=POWER(probAttendeeHealthy;[.$A28]-[.C$14])*POWER((1-probAttendeeHealthy);[.C$14])*COMBIN([.$A28];[.C$14])" office:value-type="percentage" office:value="0.231554731670369" calcext:value-type="percentage">
            <text:p>23%</text:p>
          </table:table-cell>
          <table:table-cell table:style-name="ce4" table:formula="of:=POWER(probAttendeeHealthy;[.$A28]-[.D$14])*POWER((1-probAttendeeHealthy);[.D$14])*COMBIN([.$A28];[.D$14])" office:value-type="percentage" office:value="0.267570166319424" calcext:value-type="percentage">
            <text:p>27%</text:p>
          </table:table-cell>
          <table:table-cell table:style-name="ce4" table:formula="of:=POWER(probAttendeeHealthy;[.$A28]-[.E$14])*POWER((1-probAttendeeHealthy);[.E$14])*COMBIN([.$A28];[.E$14])" office:value-type="percentage" office:value="0.204527032669787" calcext:value-type="percentage">
            <text:p>20%</text:p>
          </table:table-cell>
          <table:table-cell table:style-name="ce4" table:formula="of:=POWER(probAttendeeHealthy;[.$A28]-[.F$14])*POWER((1-probAttendeeHealthy);[.F$14])*COMBIN([.$A28];[.F$14])" office:value-type="percentage" office:value="0.116337241302806" calcext:value-type="percentage">
            <text:p>12%</text:p>
          </table:table-cell>
          <table:table-cell table:style-name="ce4" table:formula="of:=POWER(probAttendeeHealthy;[.$A28]-[.G$14])*POWER((1-probAttendeeHealthy);[.G$14])*COMBIN([.$A28];[.G$14])" office:value-type="percentage" office:value="0.052522285487195" calcext:value-type="percentage">
            <text:p>5%</text:p>
          </table:table-cell>
          <table:table-cell table:style-name="ce4" table:formula="of:=POWER(probAttendeeHealthy;[.$A28]-[.H$14])*POWER((1-probAttendeeHealthy);[.H$14])*COMBIN([.$A28];[.H$14])" office:value-type="percentage" office:value="0.0196031874443249" calcext:value-type="percentage">
            <text:p>2%</text:p>
          </table:table-cell>
          <table:table-cell table:style-name="ce4" table:formula="of:=POWER(probAttendeeHealthy;[.$A28]-[.I$14])*POWER((1-probAttendeeHealthy);[.I$14])*COMBIN([.$A28];[.I$14])" office:value-type="percentage" office:value="0.00622120699722175" calcext:value-type="percentage">
            <text:p>1%</text:p>
          </table:table-cell>
          <table:table-cell table:style-name="ce4" table:formula="of:=POWER(probAttendeeHealthy;[.$A28]-[.J$14])*POWER((1-probAttendeeHealthy);[.J$14])*COMBIN([.$A28];[.J$14])" office:value-type="percentage" office:value="0.00171361829544809" calcext:value-type="percentage">
            <text:p>0%</text:p>
          </table:table-cell>
          <table:table-cell table:style-name="ce4" table:formula="of:=SUM([.C28:.J28])" office:value-type="percentage" office:value="0.900049470186576" calcext:value-type="percentage">
            <text:p>90%</text:p>
          </table:table-cell>
          <table:table-cell table:style-name="ce11" table:formula="of:=[.B28]+[.K28]" office:value-type="float" office:value="0.99947227105763" calcext:value-type="float">
            <text:p>0.99947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table:formula="of:=POWER(probAttendeeHealthy;[.A29])" office:value-type="percentage" office:value="0.0832471801725658" calcext:value-type="percentage">
            <text:p>8%</text:p>
          </table:table-cell>
          <table:table-cell table:style-name="ce4" table:formula="of:=POWER(probAttendeeHealthy;[.$A29]-[.C$14])*POWER((1-probAttendeeHealthy);[.C$14])*COMBIN([.$A29];[.C$14])" office:value-type="percentage" office:value="0.208795859064741" calcext:value-type="percentage">
            <text:p>21%</text:p>
          </table:table-cell>
          <table:table-cell table:style-name="ce4" table:formula="of:=POWER(probAttendeeHealthy;[.$A29]-[.D$14])*POWER((1-probAttendeeHealthy);[.D$14])*COMBIN([.$A29];[.D$14])" office:value-type="percentage" office:value="0.259974648623769" calcext:value-type="percentage">
            <text:p>26%</text:p>
          </table:table-cell>
          <table:table-cell table:style-name="ce4" table:formula="of:=POWER(probAttendeeHealthy;[.$A29]-[.E$14])*POWER((1-probAttendeeHealthy);[.E$14])*COMBIN([.$A29];[.E$14])" office:value-type="percentage" office:value="0.214246208800695" calcext:value-type="percentage">
            <text:p>21%</text:p>
          </table:table-cell>
          <table:table-cell table:style-name="ce4" table:formula="of:=POWER(probAttendeeHealthy;[.$A29]-[.F$14])*POWER((1-probAttendeeHealthy);[.F$14])*COMBIN([.$A29];[.F$14])" office:value-type="percentage" office:value="0.131461334146029" calcext:value-type="percentage">
            <text:p>13%</text:p>
          </table:table-cell>
          <table:table-cell table:style-name="ce4" table:formula="of:=POWER(probAttendeeHealthy;[.$A29]-[.G$14])*POWER((1-probAttendeeHealthy);[.G$14])*COMBIN([.$A29];[.G$14])" office:value-type="percentage" office:value="0.0640606370952632" calcext:value-type="percentage">
            <text:p>6%</text:p>
          </table:table-cell>
          <table:table-cell table:style-name="ce4" table:formula="of:=POWER(probAttendeeHealthy;[.$A29]-[.H$14])*POWER((1-probAttendeeHealthy);[.H$14])*COMBIN([.$A29];[.H$14])" office:value-type="percentage" office:value="0.0258224880799309" calcext:value-type="percentage">
            <text:p>3%</text:p>
          </table:table-cell>
          <table:table-cell table:style-name="ce4" table:formula="of:=POWER(probAttendeeHealthy;[.$A29]-[.I$14])*POWER((1-probAttendeeHealthy);[.I$14])*COMBIN([.$A29];[.I$14])" office:value-type="percentage" office:value="0.00885582769423409" calcext:value-type="percentage">
            <text:p>1%</text:p>
          </table:table-cell>
          <table:table-cell table:style-name="ce4" table:formula="of:=POWER(probAttendeeHealthy;[.$A29]-[.J$14])*POWER((1-probAttendeeHealthy);[.J$14])*COMBIN([.$A29];[.J$14])" office:value-type="percentage" office:value="0.00263763760518413" calcext:value-type="percentage">
            <text:p>0%</text:p>
          </table:table-cell>
          <table:table-cell table:style-name="ce4" table:formula="of:=SUM([.C29:.J29])" office:value-type="percentage" office:value="0.915854641109845" calcext:value-type="percentage">
            <text:p>92%</text:p>
          </table:table-cell>
          <table:table-cell table:style-name="ce11" table:formula="of:=[.B29]+[.K29]" office:value-type="float" office:value="0.999101821282411" calcext:value-type="float">
            <text:p>0.99910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table:formula="of:=POWER(probAttendeeHealthy;[.A30])" office:value-type="percentage" office:value="0.0697032566571083" calcext:value-type="percentage">
            <text:p>7%</text:p>
          </table:table-cell>
          <table:table-cell table:style-name="ce4" table:formula="of:=POWER(probAttendeeHealthy;[.$A30]-[.C$14])*POWER((1-probAttendeeHealthy);[.C$14])*COMBIN([.$A30];[.C$14])" office:value-type="percentage" office:value="0.187313311863564" calcext:value-type="percentage">
            <text:p>19%</text:p>
          </table:table-cell>
          <table:table-cell table:style-name="ce4" table:formula="of:=POWER(probAttendeeHealthy;[.$A30]-[.D$14])*POWER((1-probAttendeeHealthy);[.D$14])*COMBIN([.$A30];[.D$14])" office:value-type="percentage" office:value="0.250005307935163" calcext:value-type="percentage">
            <text:p>25%</text:p>
          </table:table-cell>
          <table:table-cell table:style-name="ce4" table:formula="of:=POWER(probAttendeeHealthy;[.$A30]-[.E$14])*POWER((1-probAttendeeHealthy);[.E$14])*COMBIN([.$A30];[.E$14])" office:value-type="percentage" office:value="0.220960174439981" calcext:value-type="percentage">
            <text:p>22%</text:p>
          </table:table-cell>
          <table:table-cell table:style-name="ce4" table:formula="of:=POWER(probAttendeeHealthy;[.$A30]-[.F$14])*POWER((1-probAttendeeHealthy);[.F$14])*COMBIN([.$A30];[.F$14])" office:value-type="percentage" office:value="0.145477443839352" calcext:value-type="percentage">
            <text:p>15%</text:p>
          </table:table-cell>
          <table:table-cell table:style-name="ce4" table:formula="of:=POWER(probAttendeeHealthy;[.$A30]-[.G$14])*POWER((1-probAttendeeHealthy);[.G$14])*COMBIN([.$A30];[.G$14])" office:value-type="percentage" office:value="0.0761031839758952" calcext:value-type="percentage">
            <text:p>8%</text:p>
          </table:table-cell>
          <table:table-cell table:style-name="ce4" table:formula="of:=POWER(probAttendeeHealthy;[.$A30]-[.H$14])*POWER((1-probAttendeeHealthy);[.H$14])*COMBIN([.$A30];[.H$14])" office:value-type="percentage" office:value="0.0329491255270229" calcext:value-type="percentage">
            <text:p>3%</text:p>
          </table:table-cell>
          <table:table-cell table:style-name="ce4" table:formula="of:=POWER(probAttendeeHealthy;[.$A30]-[.I$14])*POWER((1-probAttendeeHealthy);[.I$14])*COMBIN([.$A30];[.I$14])" office:value-type="percentage" office:value="0.012143186327316" calcext:value-type="percentage">
            <text:p>1%</text:p>
          </table:table-cell>
          <table:table-cell table:style-name="ce4" table:formula="of:=POWER(probAttendeeHealthy;[.$A30]-[.J$14])*POWER((1-probAttendeeHealthy);[.J$14])*COMBIN([.$A30];[.J$14])" office:value-type="percentage" office:value="0.00388868731532329" calcext:value-type="percentage">
            <text:p>0%</text:p>
          </table:table-cell>
          <table:table-cell table:style-name="ce4" table:formula="of:=SUM([.C30:.J30])" office:value-type="percentage" office:value="0.928840421223617" calcext:value-type="percentage">
            <text:p>93%</text:p>
          </table:table-cell>
          <table:table-cell table:style-name="ce11" table:formula="of:=[.B30]+[.K30]" office:value-type="float" office:value="0.998543677880726" calcext:value-type="float">
            <text:p>0.998544</text:p>
          </table:table-cell>
          <table:table-cell table:style-name="Default" table:number-columns-repeated="3"/>
          <table:table-cell table:number-columns-repeated="1009"/>
        </table:table-row>
        <table:table-row table:style-name="ro2" table:number-rows-repeated="5">
          <table:table-cell table:number-columns-repeated="4"/>
          <table:table-cell table:style-name="ce4" table:number-columns-repeated="8"/>
          <table:table-cell/>
          <table:table-cell table:style-name="ce4"/>
          <table:table-cell table:number-columns-repeated="1010"/>
        </table:table-row>
        <table:table-row table:style-name="ro2" table:number-rows-repeated="2">
          <table:table-cell table:number-columns-repeated="4"/>
          <table:table-cell table:style-name="ce4" table:number-columns-repeated="8"/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nale" table:style-name="ta1">
        <table:table-column table:style-name="co10" table:default-cell-style-name="Default"/>
        <table:table-row table:style-name="ro1">
          <table:table-cell table:style-name="ce13" office:value-type="string" calcext:value-type="string">
            <text:p>Rationale for the risk calculations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ONS publish population-level stats for the number of people infected with COVID-19 on a given date.</text:p>
          </table:table-cell>
        </table:table-row>
        <table:table-row table:style-name="ro2">
          <table:table-cell office:value-type="string" calcext:value-type="string">
            <text:p>Using the regional numbers and the age-demographic numbers we estimate an overall infection rate for our likely audience.</text:p>
          </table:table-cell>
        </table:table-row>
        <table:table-row table:style-name="ro2">
          <table:table-cell office:value-type="string" calcext:value-type="string">
            <text:p>This is expressed as the proportion of the population now infected and is a number between zero and one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Many infected people have no symptoms.</text:p>
          </table:table-cell>
        </table:table-row>
        <table:table-row table:style-name="ro2">
          <table:table-cell office:value-type="string" calcext:value-type="string">
            <text:p>We ask people to do a lateral-flow test before coming to an event. Some proportion of them will comply with this request.</text:p>
          </table:table-cell>
        </table:table-row>
        <table:table-row table:style-name="ro2">
          <table:table-cell office:value-type="string" calcext:value-type="string">
            <text:p>Lateral-flow tests are not perfect. Research suggests that they detect about 60% of infections.</text:p>
          </table:table-cell>
        </table:table-row>
        <table:table-row table:style-name="ro2">
          <table:table-cell office:value-type="string" calcext:value-type="string">
            <text:p>We express both numbers as a proportion between zero and one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spreadsheet calculates the probability of a randomly-chosen member of the audience being healthy. Call this p(healthy)</text:p>
          </table:table-cell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Now, for a given audience size A, the probability of <text:span text:style-name="T1">all</text:span> being healthy is p(healthy) raised to the power A</text:p>
          </table:table-cell>
        </table:table-row>
        <table:table-row table:style-name="ro2">
          <table:table-cell office:value-type="string" calcext:value-type="string">
            <text:p>because this is only true if each member is themselves healthy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In most cases it is likely that more than one person has COVID-19, so we estimate the probability for each number from 1 to 8</text:p>
          </table:table-cell>
        </table:table-row>
        <table:table-row table:style-name="ro2">
          <table:table-cell office:value-type="string" calcext:value-type="string">
            <text:p>As an example, the probability of 3 people being infected from an audience of 50 is:</text:p>
          </table:table-cell>
        </table:table-row>
        <table:table-row table:style-name="ro2">
          <table:table-cell office:value-type="string" calcext:value-type="string">
            <text:p>p(healthy)**(50-3) * (1-p(healthy))**3 * COMBI(50,3)</text:p>
          </table:table-cell>
        </table:table-row>
        <table:table-row table:style-name="ro2">
          <table:table-cell office:value-type="string" calcext:value-type="string">
            <text:p>In other words, the probability that exactly 47 people are healthy times the probability that the other 3 are infected, times the number of combinations of 3 people chosen from 50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last two columns in the spreadsheet form a sanity check, by adding up the probabilities of zero to eight people being infected.</text:p>
          </table:table-cell>
        </table:table-row>
        <table:table-row table:style-name="ro2">
          <table:table-cell office:value-type="string" calcext:value-type="string">
            <text:p>For most audience sizes of interest the sum should be very close to 1.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Andrew Findlay</text:p>
          </table:table-cell>
        </table:table-row>
        <table:table-row table:style-name="ro2">
          <table:table-cell table:style-name="ce25" office:value-type="date" office:date-value="2022-01-26" calcext:value-type="date">
            <text:p>26/01/22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NOTE: all my stats knowledge is self-taught – mostly for COVID-19 risk analysis – so please let me know if I have got this wrong!</text:p>
          </table:table-cell>
        </table:table-row>
      </table:table>
      <table:named-expressions>
        <table:named-range table:name="compliance" table:base-cell-address="$Risk.$B$5" table:cell-range-address="$Risk.$D$5"/>
        <table:named-range table:name="LFTSensitivity" table:base-cell-address="$Risk.$B$4" table:cell-range-address="$Risk.$D$4"/>
        <table:named-range table:name="probAttendeeHealthy" table:base-cell-address="$Risk.$B$9" table:cell-range-address="$Risk.$D$9"/>
        <table:named-range table:name="probRandomHealthy" table:base-cell-address="$Risk.$B$8" table:cell-range-address="$Risk.$D$8"/>
        <table:named-range table:name="probRandomInfected" table:base-cell-address="$Risk.$B$8" table:cell-range-address="$Risk.$D$8"/>
        <table:named-range table:name="propInfectedWhoCom" table:base-cell-address="$Risk.$B$6" table:cell-range-address="$Risk.$D$6"/>
        <table:named-range table:name="proportionInfected" table:base-cell-address="$Risk.$B$3" table:cell-range-address="$Risk.$D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1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6T11:31:27.714385994</meta:creation-date>
    <dc:date>2023-04-06T11:45:36.276103280</dc:date>
    <meta:editing-duration>PT5H7M35S</meta:editing-duration>
    <meta:editing-cycles>35</meta:editing-cycles>
    <meta:generator>LibreOffice/7.4.3.2$Linux_X86_64 LibreOffice_project/40$Build-2</meta:generator>
    <meta:document-statistic meta:table-count="2" meta:cell-count="236" meta:object-count="0"/>
  </office:meta>
</office:document-meta>
</file>